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left="0.2958in" fo:text-indent="0in">
        <style:tab-stops/>
      </style:paragraph-properties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left="0in" fo:text-indent="0in">
        <style:tab-stops/>
      </style:paragraph-properties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left="0in" fo:text-indent="0in">
        <style:tab-stops/>
      </style:paragraph-properties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margin-left="0.2958in" fo:text-indent="-0.0479in">
        <style:tab-stops/>
      </style:paragraph-properties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margin-left="0.2958in" fo:text-indent="-0.0479in">
        <style:tab-stops/>
      </style:paragraph-properties>
    </style:style>
  </office:automatic-styles>
  <office:body>
    <office:text text:use-soft-page-breaks="true">
      <text:p text:style-name="P1"><text:span text:style-name="T2"><text:s text:c="35"/></text:span></text:p>
      <text:p text:style-name="Standard"/>
      <text:p text:style-name="Standard"/>
      <text:p text:style-name="Standard"/>
      <text:p text:style-name="Standard"><text:span text:style-name="T3"><text:s text:c="37"/>Obecní úřad Dolní Sokolovec</text:span></text:p>
      <text:p text:style-name="P4"/>
      <text:p text:style-name="Standard"/>
      <text:p text:style-name="P5"><text:s text:c="6"/>Stanovení minimálního počtu členů okrskové volební komise pro volby <text:s text:c="3"/></text:p>
      <text:p text:style-name="P6"><text:s text:c="9"/>do<text:s/>EVROPSKÉHO<text:s/>PARLAMENTU konané 24. a 25. května 2019<text:s/></text:p>
      <text:p text:style-name="Standard"/>
      <text:p text:style-name="Standard"/>
      <text:p text:style-name="P7">V souladu s § 16 odst.1, písm. c) zákona č.<text:s/>62/2003<text:s/>Sb. o volbách do<text:s/>Evropského parlamentu<text:s/>a o změně některých zákonů, ve znění pozdějších předpisů<text:s/>a vyhlášky č. 409/2003 Sb., ustanovuji minimální<text:s/>počet členů okrskové volební komise ve výši<text:s/></text:p>
      <text:p text:style-name="P8"><text:s text:c="55"/></text:p>
      <text:p text:style-name="P9"><text:span text:style-name="T10"><text:s text:c="54"/></text:span><text:span text:style-name="T11">3 členů</text:span><text:span text:style-name="T12"><text:s/></text:span><text:span text:style-name="T13">+ 1 zapisov</text:span><text:span text:style-name="T14">atelka<text:s/></text:span></text:p>
      <text:p text:style-name="P15"><text:span text:style-name="T16"><text:s text:c="4"/></text:span></text:p>
      <text:p text:style-name="P17"><text:span text:style-name="T18"><text:s text:c="4"/></text:span></text:p>
      <text:p text:style-name="P19"><text:s/>Každá volební strana, jejíž kandidátní listina byla zaregistrována pro volbu do Evropského parlamentu, může delegovat nejpozději do 24. dubna 2019 jednoho člena a jednoho náhradníka do okrskové volební komise.</text:p>
      <text:p text:style-name="P20"/>
      <text:p text:style-name="P21"/>
      <text:p text:style-name="P22"/>
      <text:p text:style-name="P23"/>
      <text:p text:style-name="P24"><text:span text:style-name="T25">Tomáš Frühbauer</text:span></text:p>
      <text:p text:style-name="P26">Starosta obce</text:p>
      <text:p text:style-name="P27"/>
      <text:p text:style-name="P28"/>
      <text:p text:style-name="P29"/>
      <text:p text:style-name="P30">V Dolním Sokolovci <text:s/>25.3.2019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8-30T15:30:00Z</meta:creation-date>
    <dc:date>2019-03-26T16:21:00Z</dc:date>
    <meta:print-date>2016-08-15T16:05:00Z</meta:print-date>
    <meta:template xlink:href="Normal" xlink:type="simple"/>
    <meta:editing-cycles>8</meta:editing-cycles>
    <meta:editing-duration>PT2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17" meta:row-count="6" meta:non-whitespace-character-count="785"/>
  </office:meta>
</office:document-meta>
</file>