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Odstavecseseznamem" style:list-style-name="WWNum3" style:family="paragraph">
      <style:text-properties fo:font-size="14pt" style:font-size-asian="14pt" style:font-size-complex="14pt"/>
    </style:style>
    <style:style style:name="P9" style:parent-style-name="Odstavecseseznamem" style:list-style-name="WWNum3" style:family="paragraph">
      <style:text-properties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>
      <style:text-properties fo:font-size="14pt" style:font-size-asian="14pt" style:font-size-complex="14pt"/>
    </style:style>
    <style:style style:name="P13" style:parent-style-name="Odstavecseseznamem" style:list-style-name="WWNum3" style:family="paragraph">
      <style:text-properties fo:font-size="14pt" style:font-size-asian="14pt" style:font-size-complex="14pt"/>
    </style:style>
    <style:style style:name="P14" style:parent-style-name="Odstavecseseznamem" style:family="paragraph">
      <style:paragraph-properties fo:margin-left="0.5451in">
        <style:tab-stops/>
      </style:paragraph-properties>
      <style:text-properties fo:font-size="14pt" style:font-size-asian="14pt" style:font-size-complex="14pt"/>
    </style:style>
    <style:style style:name="P15" style:parent-style-name="Normální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Odstavecseseznamem" style:family="paragraph">
      <style:paragraph-properties fo:margin-left="0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19</text:span><text:span text:style-name="T4">.</text:span><text:span text:style-name="T5">8</text:span><text:span text:style-name="T6">.2019 v 16.00 hod</text:span></text:p>
      <text:p text:style-name="Standard"><text:span text:style-name="T7">Program:</text:span></text:p>
      <text:list text:style-name="WWNum3" text:continue-numbering="true">
        <text:list-item>
          <text:p text:style-name="P8">Kompostéry - rozdělení</text:p>
        </text:list-item>
        <text:list-item>
          <text:p text:style-name="P9">Projednání přístřešku na mechanizaci</text:p>
        </text:list-item>
        <text:list-item>
          <text:p text:style-name="P10">Rozpočtová opatření č.<text:s/>7-9/2019</text:p>
        </text:list-item>
        <text:list-item>
          <text:p text:style-name="P11">Schválení Smlouvy s Diakonií Broumov na svoz textilu</text:p>
        </text:list-item>
        <text:list-item>
          <text:p text:style-name="P12">Projednání POV 2019</text:p>
        </text:list-item>
        <text:list-item>
          <text:p text:style-name="P13">Diskuze</text:p>
        </text:list-item>
      </text:list>
      <text:p text:style-name="P14"/>
      <text:p text:style-name="P15"/>
      <text:p text:style-name="P16"/>
      <text:p text:style-name="P17"><text:span text:style-name="T18"><text:s text:c="6"/>V Dolním Sokolovci dne<text:s/></text:span><text:span text:style-name="T19">12</text:span><text:span text:style-name="T20">.</text:span><text:span text:style-name="T21">8</text:span><text:span text:style-name="T22">.2019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19-08-12T14:16:00Z</dc:date>
    <meta:print-date>2017-12-11T15:40:00Z</meta:print-date>
    <meta:template xlink:href="Normal" xlink:type="simple"/>
    <meta:editing-cycles>95</meta:editing-cycles>
    <meta:editing-duration>PT11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5" meta:row-count="2" meta:non-whitespace-character-count="339"/>
  </office:meta>
</office:document-meta>
</file>