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5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6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7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in" fo:text-indent="0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8/7/2018-2022</text:h>
      <text:h text:style-name="P2" text:outline-level="6">ze zasedání Zastupitelstva Obce Dolní Sokolovec,</text:h>
      <text:h text:style-name="P3" text:outline-level="6">konaného dne 19.8.2019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<text:s/>Milana Brabce a Jaroslava Doležána,<text:s/>zapisovatelem Věroslavu Venhauerovou.<text:s/></text:p>
        </text:list-item>
        <text:list-item>
          <text:p text:style-name="P8">Zastupitelstvo obce<text:s/>schvaluje<text:s/>rozdělení kompostéru do užívání na každé číslo popisné.<text:s text:c="47"/></text:p>
        </text:list-item>
        <text:list-item>
          <text:p text:style-name="P9">Zastupitelstvo obce schvaluje<text:s/>vybudování přístřešku na mechanizaci.<text:s/></text:p>
        </text:list-item>
        <text:list-item>
          <text:p text:style-name="P10">Zastupitelstvo obce bere na vědomí rozpočtová opatření č.<text:s/>7-9/2019.</text:p>
        </text:list-item>
        <text:list-item>
          <text:p text:style-name="P11">Zastupitelstvo obce schvaluje<text:s/>smlouvu s Diakonií Broumov na svoz textilu.</text:p>
        </text:list-item>
        <text:list-item>
          <text:p text:style-name="P12">Zastupitelstvo obce schvaluje<text:s/>použití POV na opravu cesty v Dolním Sokolovci.<text:s/>Opravu provede firma M.T.M. pozemní stavby s.r.o. Dolní Krupá.</text:p>
        </text:list-item>
        <text:list-item>
          <text:p text:style-name="P13">Zastupitelstvo obce schvaluje<text:s/>Smlouvu na architektonické řešení okolí obecního úřadu Dolní Sokolovec 4, náves Horní Sokolovec s Ing.<text:s/>Lucií Doležánovou jako zhotovitelem.</text:p>
        </text:list-item>
        <text:list-item>
          <text:p text:style-name="P14">Zastupitelstvo obce<text:s/>bere na vědomí uspořádání Mikulášské besídky pro děti s nadílkou a zábavným programem.<text:s/></text:p>
        </text:list-item>
      </text:list>
      <text:p text:style-name="P15"/>
      <text:p text:style-name="P16"><text:s text:c="9"/></text:p>
      <text:p text:style-name="P17"/>
      <text:p text:style-name="P18">V Dolním Sokolovci dne<text:s/>19.8.2019</text:p>
      <text:p text:style-name="P19"/>
      <text:p text:style-name="P20"/>
      <text:p text:style-name="P21">Tomáš Frühbauer</text:p>
      <text:p text:style-name="P22">Starosta</text:p>
      <text:p text:style-name="P23"/>
      <text:p text:style-name="P24"/>
      <text:p text:style-name="P25"/>
      <text:p text:style-name="P26">Lenka Kadlecová</text:p>
      <text:p text:style-name="P27"><text:span text:style-name="T28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19-08-19T15:00:00Z</dc:date>
    <meta:print-date>2018-06-11T15:01:00Z</meta:print-date>
    <meta:template xlink:href="Normal" xlink:type="simple"/>
    <meta:editing-cycles>89</meta:editing-cycles>
    <meta:editing-duration>PT9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34" meta:row-count="8" meta:non-whitespace-character-count="972"/>
  </office:meta>
</office:document-meta>
</file>