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margin-left="0.2958in" fo:text-indent="0in">
        <style:tab-stops/>
      </style:paragraph-properties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 fo:margin-left="0in" fo:text-indent="0in">
        <style:tab-stops/>
      </style:paragraph-properties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 fo:margin-left="0in" fo:text-indent="0in">
        <style:tab-stops/>
      </style:paragraph-properties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left="0in" fo:text-indent="0in">
        <style:tab-stops/>
      </style:paragraph-properties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 fo:margin-left="0in" fo:text-indent="0in">
        <style:tab-stops/>
      </style:paragraph-properties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P31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32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33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34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35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36" style:parent-style-name="Standard" style:family="paragraph">
      <style:paragraph-properties fo:margin-left="0.2958in" fo:text-indent="-0.0479in">
        <style:tab-stops/>
      </style:paragraph-properties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P38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39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40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41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42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 fo:margin-left="0.2958in" fo:text-indent="-0.0479in">
        <style:tab-stops/>
      </style:paragraph-properties>
    </style:style>
  </office:automatic-styles>
  <office:body>
    <office:text text:use-soft-page-breaks="true">
      <text:p text:style-name="P1"><text:span text:style-name="T2"><text:s text:c="35"/></text:span></text:p>
      <text:p text:style-name="Standard"/>
      <text:p text:style-name="Standard"/>
      <text:p text:style-name="Standard"/>
      <text:p text:style-name="Standard"><text:span text:style-name="T3"><text:s text:c="37"/>Obecní úřad Dolní Sokolovec</text:span></text:p>
      <text:p text:style-name="P4"/>
      <text:p text:style-name="Standard"/>
      <text:p text:style-name="P5"><text:s text:c="6"/>Stanovení minimálního počtu členů okrskové volební komise<text:s/>pro volby <text:s text:c="3"/></text:p>
      <text:p text:style-name="P6"><text:s text:c="9"/>do zastupitelstva obce Dolní Sokolovec a do Senátu Parlamentu ČR<text:s/></text:p>
      <text:p text:style-name="Standard"/>
      <text:p text:style-name="Standard"/>
      <text:p text:style-name="P7"><text:span text:style-name="T8">V souladu s §</text:span><text:span text:style-name="T9"><text:s/>1</text:span><text:span text:style-name="T10">5</text:span><text:span text:style-name="T11"><text:s/>písm.<text:s/></text:span><text:span text:style-name="T12">d</text:span><text:span text:style-name="T13">) zákona č.<text:s/></text:span><text:span text:style-name="T14">491</text:span><text:span text:style-name="T15">/</text:span><text:span text:style-name="T16">2001</text:span><text:span text:style-name="T17"><text:s/>Sb. o volbách do<text:s/></text:span><text:span text:style-name="T18">zastupitelstev obcí</text:span></text:p>
      <text:p text:style-name="P19"><text:span text:style-name="T20"><text:s text:c="4"/>a o změně některých zákonů, ve znění pozdějších předpisů, ustanovuji minimální</text:span></text:p>
      <text:p text:style-name="P21"><text:span text:style-name="T22"><text:s text:c="4"/>počet členů okrskové volební komise ve výši<text:s/></text:span><text:span text:style-name="T23">3 členů</text:span><text:span text:style-name="T24"><text:s/></text:span><text:span text:style-name="T25">+ 1 zapisovatelka<text:s/></text:span></text:p>
      <text:p text:style-name="P26"><text:span text:style-name="T27"><text:s text:c="3"/></text:span><text:span text:style-name="T28"><text:s/></text:span></text:p>
      <text:p text:style-name="P29"><text:span text:style-name="T30"><text:s text:c="4"/></text:span></text:p>
      <text:p text:style-name="P31"/>
      <text:p text:style-name="P32"/>
      <text:p text:style-name="P33"/>
      <text:p text:style-name="P34"/>
      <text:p text:style-name="P35"/>
      <text:p text:style-name="P36"><text:span text:style-name="T37">Tomáš Frühbauer</text:span></text:p>
      <text:p text:style-name="P38">Starosta obce</text:p>
      <text:p text:style-name="P39"/>
      <text:p text:style-name="P40"/>
      <text:p text:style-name="P41"/>
      <text:p text:style-name="P42">V Dolním Sokolovci <text:s/>21.8.2017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margin-left="0.4958in" fo:text-indent="-0.2479in" fo:background-color="transparent" style:tab-stop-distance="0.4916in">
        <style:tab-stops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Dolní Sokolovec</meta:initial-creator>
    <dc:creator>Obec</dc:creator>
    <meta:creation-date>2010-08-30T15:30:00Z</meta:creation-date>
    <dc:date>2018-08-21T13:19:00Z</dc:date>
    <meta:print-date>2016-08-15T16:05:00Z</meta:print-date>
    <meta:template xlink:href="Normal" xlink:type="simple"/>
    <meta:editing-cycles>7</meta:editing-cycles>
    <meta:editing-duration>PT22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79" meta:row-count="4" meta:non-whitespace-character-count="496"/>
  </office:meta>
</office:document-meta>
</file>