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 fo:margin-left="0.2958in" fo:text-indent="0in">
        <style:tab-stops/>
      </style:paragraph-properties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margin-left="0in" fo:text-indent="0in">
        <style:tab-stops/>
      </style:paragraph-properties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 fo:margin-left="0in" fo:text-indent="0in">
        <style:tab-stops/>
      </style:paragraph-properties>
    </style:style>
    <style:style style:name="T2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9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 fo:margin-left="0.2958in" fo:text-indent="-0.0479in">
        <style:tab-stops/>
      </style:paragraph-properties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45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46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47" style:parent-style-name="Standard" style:family="paragraph">
      <style:paragraph-properties fo:margin-left="0.2958in" fo:text-indent="-0.0479in">
        <style:tab-stops/>
      </style:paragraph-properties>
    </style:style>
    <style:style style:name="T48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35"/></text:span></text:p>
      <text:p text:style-name="Standard"/>
      <text:p text:style-name="Standard"/>
      <text:p text:style-name="Standard"><text:span text:style-name="T3"><text:s text:c="37"/>Obecní úřad Dolní Sokolovec</text:span></text:p>
      <text:p text:style-name="P4"/>
      <text:p text:style-name="P5"/>
      <text:p text:style-name="P6"><text:s text:c="19"/>VOLBY DO SENÁTU PARLAMENTU ČESKÉ REPUBLIKY</text:p>
      <text:p text:style-name="P7"><text:s text:c="22"/>A DO ZASTUPITELSTVA OBCE DOLNÍ SOKOLOVEC</text:p>
      <text:p text:style-name="Standard"><text:span text:style-name="T8"><text:s text:c="5"/></text:span></text:p>
      <text:p text:style-name="Standard"/>
      <text:p text:style-name="P9"><text:span text:style-name="T10">V souladu s § 27 odst. 3 zákona č. 491/2001 Sb. o volbách do zastupitelstev obcí<text:s/></text:span></text:p>
      <text:p text:style-name="P11"><text:s text:c="18"/>a o změně některých zákonů, ve znění pozdějších předpisů informuji <text:s/></text:p>
      <text:p text:style-name="P12"/>
      <text:p text:style-name="P13"><text:span text:style-name="T14"><text:s text:c="9"/></text:span><text:span text:style-name="T15">o počtu</text:span><text:span text:style-name="T16"><text:s/>a sídle volebních okrsků na obecním úřadu Dolní Sokolovec</text:span></text:p>
      <text:p text:style-name="P17"/>
      <text:p text:style-name="P18"><text:s text:c="25"/>pro volby konané ve dnech 5. a 6. října 2018</text:p>
      <text:p text:style-name="P19"/>
      <text:p text:style-name="P20"><text:span text:style-name="T21"><text:s text:c="19"/>II. kolo voleb do senátu ve dnech 1</text:span><text:span text:style-name="T22">2</text:span><text:span text:style-name="T23">. a<text:s/></text:span><text:span text:style-name="T24">13</text:span><text:span text:style-name="T25">. října 2018</text:span></text:p>
      <text:p text:style-name="P26"/>
      <text:p text:style-name="P27"/>
      <text:p text:style-name="P28"/>
      <text:p text:style-name="P29"/>
      <text:p text:style-name="P30">Počet okrsků: <text:s text:c="5"/>1</text:p>
      <text:p text:style-name="P31"/>
      <text:p text:style-name="P32">Sídlo: <text:s text:c="5"/>Obecní úřad<text:s/>Dolní Sokolovec</text:p>
      <text:p text:style-name="P33"/>
      <text:p text:style-name="P34">Adresa sídla: <text:s text:c="6"/>Dolní Sokolovec 4, <text:s/>583 01<text:s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text:s text:c="98"/>Tomáš Frühbauer</text:span></text:p>
      <text:p text:style-name="P44"><text:s text:c="70"/><text:s text:c="32"/>starosta obce</text:p>
      <text:p text:style-name="P45"/>
      <text:p text:style-name="P46"/>
      <text:p text:style-name="P47"><text:span text:style-name="T48">V Dolním Sokolovci <text:s/>21.8.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margin-left="0.4958in" fo:text-indent="-0.2479in" fo:background-color="transparent" style:tab-stop-distance="0.4916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veroslava</dc:creator>
    <meta:creation-date>2018-09-25T06:59:00Z</meta:creation-date>
    <dc:date>2018-09-25T06:59:00Z</dc:date>
    <meta:print-date>2016-08-15T16:0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6" meta:character-count="1010" meta:row-count="7" meta:non-whitespace-character-count="866"/>
  </office:meta>
</office:document-meta>
</file>