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3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4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5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T6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7" style:parent-style-name="Standard" style:family="paragraph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0" style:parent-style-name="Odstavecseseznamem" style:list-style-name="WWNum3" style:family="paragraph">
      <style:text-properties fo:font-size="14pt" style:font-size-asian="14pt" style:font-size-complex="14pt"/>
    </style:style>
    <style:style style:name="P11" style:parent-style-name="Odstavecseseznamem" style:list-style-name="WWNum3" style:family="paragraph">
      <style:text-properties fo:font-size="14pt" style:font-size-asian="14pt" style:font-size-complex="14pt"/>
    </style:style>
    <style:style style:name="P12" style:parent-style-name="Odstavecseseznamem" style:list-style-name="WWNum3" style:family="paragraph"/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Odstavecseseznamem" style:list-style-name="WWNum3" style:family="paragraph">
      <style:text-properties fo:font-size="14pt" style:font-size-asian="14pt" style:font-size-complex="14pt"/>
    </style:style>
    <style:style style:name="P18" style:parent-style-name="Normální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19" style:parent-style-name="Odstavecseseznamem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20" style:parent-style-name="Odstavecseseznamem" style:family="paragraph">
      <style:paragraph-properties fo:margin-left="0in">
        <style:tab-stops/>
      </style:paragraph-properties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T26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POZVÁNKA NA VEŘEJNÉ ZASEDÁNÍ ZASTUPITELSTVA OBCE DOLNÍ SOKOLOVEC konané dne 1</text:span><text:span text:style-name="T3">7</text:span><text:span text:style-name="T4">.12.201</text:span><text:span text:style-name="T5">8</text:span><text:span text:style-name="T6"><text:s/>v 16.00 hodin</text:span></text:p>
      <text:p text:style-name="P7"/>
      <text:p text:style-name="P8"/>
      <text:p text:style-name="Standard"><text:span text:style-name="T9">Program:</text:span></text:p>
      <text:list text:style-name="WWNum3" text:continue-numbering="true">
        <text:list-item>
          <text:p text:style-name="P10">Rozpočet na rok 2019<text:s/></text:p>
        </text:list-item>
        <text:list-item>
          <text:p text:style-name="P11">Darovací smlouva č. 4/2018</text:p>
        </text:list-item>
        <text:list-item>
          <text:p text:style-name="P12"><text:span text:style-name="T13">Rozpočtová opatření č. 1</text:span><text:span text:style-name="T14">9</text:span><text:span text:style-name="T15">-20/201</text:span><text:span text:style-name="T16">8</text:span></text:p>
        </text:list-item>
        <text:list-item>
          <text:p text:style-name="P17">Diskuze</text:p>
        </text:list-item>
      </text:list>
      <text:p text:style-name="P18"/>
      <text:p text:style-name="P19"><text:s text:c="5"/></text:p>
      <text:p text:style-name="P20"><text:span text:style-name="T21"><text:s/>V<text:s/></text:span><text:span text:style-name="T22">Dolním Sokolovci dne 1</text:span><text:span text:style-name="T23">0</text:span><text:span text:style-name="T24">.12.201</text:span><text:span text:style-name="T25">8</text:span><text:span text:style-name="T26"><text:s text:c="59"/>Lenka Kadlec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5-13T09:10:00Z</meta:creation-date>
    <dc:date>2018-12-10T15:01:00Z</dc:date>
    <meta:print-date>2017-12-11T15:40:00Z</meta:print-date>
    <meta:template xlink:href="Normal" xlink:type="simple"/>
    <meta:editing-cycles>91</meta:editing-cycles>
    <meta:editing-duration>PT85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6" meta:character-count="318" meta:row-count="2" meta:non-whitespace-character-count="273"/>
  </office:meta>
</office:document-meta>
</file>