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Odstavecseseznamem" style:list-style-name="WWNum3" style:family="paragraph">
      <style:text-properties fo:font-size="14pt" style:font-size-asian="14pt" style:font-size-complex="14pt"/>
    </style:style>
    <style:style style:name="P11" style:parent-style-name="Odstavecseseznamem" style:list-style-name="WWNum3" style:family="paragraph">
      <style:text-properties fo:font-size="14pt" style:font-size-asian="14pt" style:font-size-complex="14pt"/>
    </style:style>
    <style:style style:name="P12" style:parent-style-name="Odstavecseseznamem" style:list-style-name="WWNum3" style:family="paragraph">
      <style:text-properties fo:font-size="14pt" style:font-size-asian="14pt" style:font-size-complex="14pt"/>
    </style:style>
    <style:style style:name="P13" style:parent-style-name="Odstavecseseznamem" style:list-style-name="WWNum3" style:family="paragraph">
      <style:text-properties fo:font-size="14pt" style:font-size-asian="14pt" style:font-size-complex="14pt"/>
    </style:style>
    <style:style style:name="P14" style:parent-style-name="Odstavecseseznamem" style:list-style-name="WWNum3" style:family="paragraph">
      <style:text-properties fo:font-size="14pt" style:font-size-asian="14pt" style:font-size-complex="14pt"/>
    </style:style>
    <style:style style:name="P15" style:parent-style-name="Odstavecseseznamem" style:list-style-name="WWNum3" style:family="paragraph">
      <style:text-properties fo:font-size="14pt" style:font-size-asian="14pt" style:font-size-complex="14pt"/>
    </style:style>
    <style:style style:name="P16" style:parent-style-name="Odstavecseseznamem" style:list-style-name="WWNum3" style:family="paragraph">
      <style:text-properties fo:font-size="14pt" style:font-size-asian="14pt" style:font-size-complex="14pt"/>
    </style:style>
    <style:style style:name="P17" style:parent-style-name="Odstavecseseznamem" style:list-style-name="WWNum3" style:family="paragraph">
      <style:text-properties fo:font-size="14pt" style:font-size-asian="14pt" style:font-size-complex="14pt"/>
    </style:style>
    <style:style style:name="P18" style:parent-style-name="Odstavecseseznamem" style:family="paragraph">
      <style:paragraph-properties fo:margin-left="0.5451in">
        <style:tab-stops/>
      </style:paragraph-properties>
      <style:text-properties fo:font-size="14pt" style:font-size-asian="14pt" style:font-size-complex="14pt"/>
    </style:style>
    <style:style style:name="P19" style:parent-style-name="Odstavecseseznamem" style:family="paragraph">
      <style:paragraph-properties fo:margin-left="0in">
        <style:tab-stops/>
      </style:paragraph-properties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 2</text:span><text:span text:style-name="T3">1</text:span><text:span text:style-name="T4">.</text:span><text:span text:style-name="T5">10</text:span><text:span text:style-name="T6">.2019 v 16.00 hod</text:span></text:p>
      <text:p text:style-name="P7"/>
      <text:p text:style-name="P8"/>
      <text:p text:style-name="Standard"><text:span text:style-name="T9">Program:</text:span></text:p>
      <text:list text:style-name="WWNum3" text:continue-numbering="true">
        <text:list-item>
          <text:p text:style-name="P10">Objednávka na úpravu webových stránek pro firmu ANTEE</text:p>
        </text:list-item>
        <text:list-item>
          <text:p text:style-name="P11">Objednávka pasportu cest s firmou ITERSOFT</text:p>
        </text:list-item>
        <text:list-item>
          <text:p text:style-name="P12">Zveřejnění záměru prodeje<text:s/>části pozemku č. 358/3 dle geometrického plánu</text:p>
        </text:list-item>
        <text:list-item>
          <text:p text:style-name="P13">Projednání koupě pozemku č. 204/7</text:p>
        </text:list-item>
        <text:list-item>
          <text:p text:style-name="P14">Projednání možnosti dotace z MAS Podhůří Železných hor<text:s/></text:p>
        </text:list-item>
        <text:list-item>
          <text:p text:style-name="P15">Zpráva o dílčím přezkoumání hospodaření obce Dolní Sokolovec</text:p>
        </text:list-item>
        <text:list-item>
          <text:p text:style-name="P16">Rozpočtová opatření č. 13-16/2019</text:p>
        </text:list-item>
        <text:list-item>
          <text:p text:style-name="P17">Diskuze</text:p>
        </text:list-item>
      </text:list>
      <text:p text:style-name="P18"/>
      <text:p text:style-name="P19"><text:span text:style-name="T20"><text:s text:c="6"/>V Dolním Sokolovci dne<text:s/></text:span><text:span text:style-name="T21">14</text:span><text:span text:style-name="T22">.</text:span><text:span text:style-name="T23">10</text:span><text:span text:style-name="T24">.2019 <text:s text:c="58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6125in" text:min-label-width="0.25in" text:list-level-position-and-space-mode="label-alignment">
          <style:list-level-label-alignment text:label-followed-by="listtab" fo:margin-left="-1.3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875in" text:min-label-width="0.125in" text:list-level-position-and-space-mode="label-alignment">
          <style:list-level-label-alignment text:label-followed-by="listtab" fo:margin-left="-0.8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-0.6125in" text:min-label-width="0.25in" text:list-level-position-and-space-mode="label-alignment">
          <style:list-level-label-alignment text:label-followed-by="listtab" fo:margin-left="-0.3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-0.1125in" text:min-label-width="0.25in" text:list-level-position-and-space-mode="label-alignment">
          <style:list-level-label-alignment text:label-followed-by="listtab" fo:margin-left="0.1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.5125in" text:min-label-width="0.125in" text:list-level-position-and-space-mode="label-alignment">
          <style:list-level-label-alignment text:label-followed-by="listtab" fo:margin-left="0.6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125in" text:min-label-width="0.125in" text:list-level-position-and-space-mode="label-alignment">
          <style:list-level-label-alignment text:label-followed-by="listtab" fo:margin-left="2.1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19-10-14T14:45:00Z</dc:date>
    <meta:print-date>2017-12-11T15:40:00Z</meta:print-date>
    <meta:template xlink:href="Normal" xlink:type="simple"/>
    <meta:editing-cycles>100</meta:editing-cycles>
    <meta:editing-duration>PT12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87" meta:row-count="4" meta:non-whitespace-character-count="503"/>
  </office:meta>
</office:document-meta>
</file>