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4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5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6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7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0" style:parent-style-name="Odstavecseseznamem" style:list-style-name="WWNum3" style:family="paragraph">
      <style:text-properties fo:font-size="14pt" style:font-size-asian="14pt" style:font-size-complex="14pt"/>
    </style:style>
    <style:style style:name="P11" style:parent-style-name="Odstavecseseznamem" style:list-style-name="WWNum3" style:family="paragraph">
      <style:text-properties fo:font-size="14pt" style:font-size-asian="14pt" style:font-size-complex="14pt"/>
    </style:style>
    <style:style style:name="P12" style:parent-style-name="Odstavecseseznamem" style:list-style-name="WWNum3" style:family="paragraph"/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P19" style:parent-style-name="Odstavecseseznamem" style:list-style-name="WWNum3" style:family="paragraph">
      <style:text-properties fo:font-size="14pt" style:font-size-asian="14pt" style:font-size-complex="14pt"/>
    </style:style>
    <style:style style:name="P20" style:parent-style-name="Odstavecseseznamem" style:list-style-name="WWNum3" style:family="paragraph">
      <style:text-properties fo:font-size="14pt" style:font-size-asian="14pt" style:font-size-complex="14pt"/>
    </style:style>
    <style:style style:name="P21" style:parent-style-name="Odstavecseseznamem" style:list-style-name="WWNum3" style:family="paragraph">
      <style:text-properties fo:font-size="14pt" style:font-size-asian="14pt" style:font-size-complex="14pt"/>
    </style:style>
    <style:style style:name="P22" style:parent-style-name="Odstavecseseznamem" style:list-style-name="WWNum3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Odstavecseseznamem" style:family="paragraph">
      <style:paragraph-properties fo:margin-left="0in">
        <style:tab-stops/>
      </style:paragraph-properties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OZVÁNKA NA VEŘEJNÉ ZASEDÁNÍ ZASTUPITELSTVA OBCE DOLNÍ SOKOLOVEC konané dne 2</text:span><text:span text:style-name="T3">.</text:span><text:span text:style-name="T4">3</text:span><text:span text:style-name="T5">.20</text:span><text:span text:style-name="T6">20</text:span><text:span text:style-name="T7"><text:s/>v 16.00 hod</text:span></text:p>
      <text:p text:style-name="P8"/>
      <text:p text:style-name="Standard"><text:span text:style-name="T9">Program:</text:span></text:p>
      <text:list text:style-name="WWNum3" text:continue-numbering="true">
        <text:list-item>
          <text:p text:style-name="P10">Projednání změny územního plánu</text:p>
        </text:list-item>
        <text:list-item>
          <text:p text:style-name="P11">Projednání<text:s/>dotace POV</text:p>
        </text:list-item>
        <text:list-item>
          <text:p text:style-name="P12"><text:span text:style-name="T13">Rozpočtová opatření č. 2</text:span><text:span text:style-name="T14">4</text:span><text:span text:style-name="T15">-2</text:span><text:span text:style-name="T16">8</text:span><text:span text:style-name="T17">/20</text:span><text:span text:style-name="T18">19</text:span></text:p>
        </text:list-item>
        <text:list-item>
          <text:p text:style-name="P19">Vyhláška o odpadech a vyhláška o psech</text:p>
        </text:list-item>
        <text:list-item>
          <text:p text:style-name="P20">Inventarizace 2019</text:p>
        </text:list-item>
        <text:list-item>
          <text:p text:style-name="P21">Odstoupení zastupitele na jeho vlastní žádost</text:p>
        </text:list-item>
        <text:list-item>
          <text:p text:style-name="P22">Diskuze</text:p>
        </text:list-item>
      </text:list>
      <text:p text:style-name="P23"/>
      <text:p text:style-name="P24"/>
      <text:p text:style-name="P25"><text:span text:style-name="T26"><text:s/></text:span><text:span text:style-name="T27"><text:s text:c="5"/>V Dolním Sokolovci dne<text:s/></text:span><text:span text:style-name="T28">2</text:span><text:span text:style-name="T29">4.</text:span><text:span text:style-name="T30">2</text:span><text:span text:style-name="T31">.20</text:span><text:span text:style-name="T32">20</text:span><text:span text:style-name="T33"><text:s text:c="59"/>Lenka Kadlec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0-05-13T09:10:00Z</meta:creation-date>
    <dc:date>2020-02-24T15:52:00Z</dc:date>
    <meta:print-date>2017-12-11T15:40:00Z</meta:print-date>
    <meta:template xlink:href="Normal" xlink:type="simple"/>
    <meta:editing-cycles>93</meta:editing-cycles>
    <meta:editing-duration>PT10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21" meta:row-count="3" meta:non-whitespace-character-count="361"/>
  </office:meta>
</office:document-meta>
</file>