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Odstavecseseznamem" style:list-style-name="WWNum3" style:family="paragraph">
      <style:text-properties fo:font-size="14pt" style:font-size-asian="14pt" style:font-size-complex="14pt"/>
    </style:style>
    <style:style style:name="P8" style:parent-style-name="Odstavecseseznamem" style:list-style-name="WWNum3" style:family="paragraph">
      <style:text-properties fo:font-size="14pt" style:font-size-asian="14pt" style:font-size-complex="14pt"/>
    </style:style>
    <style:style style:name="P9" style:parent-style-name="Odstavecseseznamem" style:list-style-name="WWNum3" style:family="paragraph">
      <style:text-properties fo:font-size="14pt" style:font-size-asian="14pt" style:font-size-complex="14pt"/>
    </style:style>
    <style:style style:name="P10" style:parent-style-name="Odstavecseseznamem" style:list-style-name="WWNum3" style:family="paragraph">
      <style:text-properties fo:font-size="14pt" style:font-size-asian="14pt" style:font-size-complex="14pt"/>
    </style:style>
    <style:style style:name="P11" style:parent-style-name="Odstavecseseznamem" style:list-style-name="WWNum3" style:family="paragraph"/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Odstavecseseznamem" style:list-style-name="WWNum3" style:family="paragraph"/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Odstavecseseznamem" style:list-style-name="WWNum3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Odstavecseseznamem" style:family="paragraph">
      <style:paragraph-properties fo:margin-left="0in">
        <style:tab-stops/>
      </style:paragraph-properties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<text:s/></text:span><text:span text:style-name="T3">25</text:span><text:span text:style-name="T4">.5.2020 v 16.00 hod</text:span></text:p>
      <text:p text:style-name="P5"/>
      <text:p text:style-name="Standard"><text:span text:style-name="T6">Program:</text:span></text:p>
      <text:list text:style-name="WWNum3" text:continue-numbering="true">
        <text:list-item>
          <text:p text:style-name="P7">Změna územního plánu</text:p>
        </text:list-item>
        <text:list-item>
          <text:p text:style-name="P8">Zpráva o výsledku přezkoumání hospodaření za rok 2019</text:p>
        </text:list-item>
        <text:list-item>
          <text:p text:style-name="P9">Závěrečný účet za rok 2019</text:p>
        </text:list-item>
        <text:list-item>
          <text:p text:style-name="P10">Účetní závěrka za rok 2019</text:p>
        </text:list-item>
        <text:list-item>
          <text:p text:style-name="P11"><text:span text:style-name="T12">Rozpočtové opatření č.<text:s/></text:span><text:span text:style-name="T13">2</text:span><text:span text:style-name="T14">/2020</text:span></text:p>
        </text:list-item>
        <text:list-item>
          <text:p text:style-name="P15"><text:span text:style-name="T16">Záměr prodeje pozemku 350/5 v k.ú. Horní Sokolovec</text:span></text:p>
        </text:list-item>
        <text:list-item>
          <text:p text:style-name="P17">Diskuze</text:p>
        </text:list-item>
      </text:list>
      <text:p text:style-name="P18"/>
      <text:p text:style-name="P19"/>
      <text:p text:style-name="P20"><text:span text:style-name="T21"><text:s text:c="6"/>V Dolním Sokolovci dne<text:s/></text:span><text:span text:style-name="T22">18</text:span><text:span text:style-name="T23">.</text:span><text:span text:style-name="T24">5</text:span><text:span text:style-name="T25">.2020 <text:s text:c="58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20-05-18T14:30:00Z</dc:date>
    <meta:print-date>2017-12-11T15:40:00Z</meta:print-date>
    <meta:template xlink:href="Normal" xlink:type="simple"/>
    <meta:editing-cycles>97</meta:editing-cycles>
    <meta:editing-duration>PT10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40" meta:row-count="3" meta:non-whitespace-character-count="378"/>
  </office:meta>
</office:document-meta>
</file>