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5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6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7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15/14/2018-2022</text:h>
      <text:h text:style-name="P2" text:outline-level="6">ze zasedání Zastupitelstva Obce Dolní Sokolovec,</text:h>
      <text:h text:style-name="P3" text:outline-level="6">konaného dne 22.6.2020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Milana Brabce a Jaroslava<text:s/>Doležána, zapisovatelem Věroslavu Venhauerovou.<text:s/></text:p>
        </text:list-item>
      </text:list>
      <text:list text:style-name="WWNum2" text:continue-numbering="true">
        <text:list-item>
          <text:p text:style-name="P8">Zastupitelstvo obce schvaluje zrušení vyhlášky o místních poplatcích č. 1/2008 <text:s text:c="44"/></text:p>
        </text:list-item>
        <text:list-item>
          <text:p text:style-name="P9">Zastupitelstvo obce schvaluje vyhlášku 1/2020 o místních poplatcích za odpady a<text:s/>vyhlášku 2/2020 o poplatcích ze psů a zrušuje obecně závaznou vyhlášku 1/2012 o místním poplatku za provoz systému shromažďování, sběru, přepravy, třídění, využívání a odstraňování komunálních odpadů ze dne 10.12.2012 a obecně závaznou vyhlášku č. 3/2008 o<text:s/>místním poplatku z ubytovací kapacity</text:p>
        </text:list-item>
        <text:list-item>
          <text:p text:style-name="P10">Zastupitelstvo obce neschvaluje žádost o odkoupení části pozemku 358/1 v k.ú. Horní Sokolovec</text:p>
        </text:list-item>
        <text:list-item>
          <text:p text:style-name="P11">Zastupitelstvo obce schvaluje prodej pozemku č.p. 350/5 v k.ú. Horní Sokolovec.</text:p>
        </text:list-item>
        <text:list-item>
          <text:p text:style-name="P12">Zastupitelstvo obce schvaluje návrh smlouvy<text:s/>na dopravní obslužnost Kraje Vysočina</text:p>
        </text:list-item>
        <text:list-item>
          <text:p text:style-name="P13">Zastupitelstvo obce Dolní Sokolovec schvaluje zapojení území obce Dolní Sokolovec do přípravy Strategie regionu Podhůří Železných hor na období<text:s/>2021–2027<text:s/>včetně strategických plánů Leader</text:p>
        </text:list-item>
        <text:list-item>
          <text:p text:style-name="P14">Zastupitelstvo obce Dolní Sokolovec schvaluje zařazení správního území obce Dolní Sokolovec do území působnosti MAS Podhůří Železných hor na období 2021-2027</text:p>
        </text:list-item>
        <text:list-item>
          <text:p text:style-name="P15">Zastupitelstvo obce Dolní Sokolovec pověřuje starostu podpisem schvalovacího protokolu <text:s/><text:s/></text:p>
        </text:list-item>
      </text:list>
      <text:p text:style-name="P16"><text:s text:c="9"/></text:p>
      <text:p text:style-name="P17"/>
      <text:p text:style-name="P18">V Dolním Sokolovci dne 22.6.2020</text:p>
      <text:p text:style-name="P19"/>
      <text:p text:style-name="P20">Tomáš Frühbauer</text:p>
      <text:p text:style-name="P21">Starosta</text:p>
      <text:p text:style-name="P22"/>
      <text:p text:style-name="P23">Lenka Kadlecová</text:p>
      <text:p text:style-name="P24"><text:span text:style-name="T25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0-06-24T15:40:00Z</dc:date>
    <meta:print-date>2020-05-25T15:43:00Z</meta:print-date>
    <meta:template xlink:href="Normal" xlink:type="simple"/>
    <meta:editing-cycles>110</meta:editing-cycles>
    <meta:editing-duration>PT13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59" meta:row-count="11" meta:non-whitespace-character-count="1336"/>
  </office:meta>
</office:document-meta>
</file>