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left="0in" fo:text-indent="0in">
        <style:tab-stops/>
      </style:paragraph-properties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margin-left="0.2958in" fo:text-indent="-0.0479in">
        <style:tab-stops/>
      </style:paragraph-properties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margin-left="0in" fo:text-indent="0in">
        <style:tab-stops/>
      </style:paragraph-properties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5"/></text:span></text:p>
      <text:p text:style-name="Standard"/>
      <text:p text:style-name="Standard"/>
      <text:p text:style-name="P3"><text:s text:c="37"/>Obecní úřad Dolní Sokolovec</text:p>
      <text:p text:style-name="P4"/>
      <text:p text:style-name="P5"/>
      <text:p text:style-name="P6"><text:s text:c="27"/>VOLBY DO<text:s/>ZASTUPITELSTVA KRAJE VYSOČINA</text:p>
      <text:p text:style-name="P7"><text:s text:c="38"/>konané 2. a<text:s/>3.<text:s/>října 2020</text:p>
      <text:p text:style-name="P8"><text:s text:c="20"/></text:p>
      <text:p text:style-name="P9"/>
      <text:p text:style-name="Standard"><text:span text:style-name="T10"><text:s text:c="21"/>Jmenování zapisovatele okrskové volební komise</text:span></text:p>
      <text:p text:style-name="P11"/>
      <text:p text:style-name="Standard"><text:span text:style-name="T12"><text:s text:c="5"/></text:span></text:p>
      <text:p text:style-name="Standard"/>
      <text:p text:style-name="P13">V souladu s §<text:s/>17<text:s/>odst.6<text:s/>zákona č.<text:s/>130/2000<text:s/>Sb. o volbách do<text:s/>zastupitelstev krajů<text:s/></text:p>
      <text:p text:style-name="P14">a o změně některých zákonů, ve znění pozdějších předpisů a vyhlášky č.<text:s/>152/2000<text:s/>Sb.<text:s/></text:p>
      <text:p text:style-name="P15">k provedení zákona č.<text:s/>130/2000<text:s/>Sb., o volbách do<text:s/>zastupitelstev krajů</text:p>
      <text:p text:style-name="P16"/>
      <text:p text:style-name="P17"/>
      <text:p text:style-name="P18"><text:span text:style-name="T19"><text:s text:c="35"/></text:span><text:span text:style-name="T20">jmenuji zapisovatele okrskové volební komise:</text:span></text:p>
      <text:p text:style-name="P21"/>
      <text:p text:style-name="P22"/>
      <text:p text:style-name="P23"/>
      <text:p text:style-name="P24">volební okrsek č. 1 <text:s/>- <text:s/>volební místnost <text:s/>- <text:s/>Dolní Sokolovec 4</text:p>
      <text:p text:style-name="P25"/>
      <text:p text:style-name="P26">zapisovatel: <text:s text:c="4"/>Věroslava Venhauerová, bytem Libice nad Doubravou, Zadní 176,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s text:c="76"/>Tomáš Frühbauer</text:span></text:p>
      <text:p text:style-name="P36"><text:s text:c="80"/>starosta obce</text:p>
      <text:p text:style-name="P37"/>
      <text:p text:style-name="P38"/>
      <text:p text:style-name="P39"><text:span text:style-name="T40">V Do</text:span><text:span text:style-name="T41">lním Sokolovci <text:s/></text:span><text:span text:style-name="T42">19</text:span><text:span text:style-name="T43">.</text:span><text:span text:style-name="T44">8</text:span><text:span text:style-name="T45">.20</text:span><text:span text:style-name="T46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8-30T15:30:00Z</meta:creation-date>
    <dc:date>2020-08-18T14:36:00Z</dc:date>
    <meta:print-date>2017-09-18T13:42:00Z</meta:print-date>
    <meta:template xlink:href="Normal" xlink:type="simple"/>
    <meta:editing-cycles>19</meta:editing-cycles>
    <meta:editing-duration>PT4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23" meta:row-count="7" meta:non-whitespace-character-count="877"/>
  </office:meta>
</office:document-meta>
</file>