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6" style:master-page-name="MP0" style:family="paragraph">
      <style:paragraph-properties fo:break-before="page" fo:text-align="center" fo:margin-top="0in" fo:margin-bottom="0in"/>
      <style:text-properties style:font-style-complex="italic" fo:font-size="16pt" style:font-size-asian="16pt" style:font-size-complex="16pt"/>
    </style:style>
    <style:style style:name="P2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3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4" style:parent-style-name="Standard" style:family="paragraph">
      <style:paragraph-properties fo:margin-left="0in" fo:text-indent="0in">
        <style:tab-stops/>
      </style:paragraph-properties>
    </style:style>
    <style:style style:name="P5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6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7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8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9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0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1" style:parent-style-name="Základnítext2" style:family="paragraph">
      <style:paragraph-properties fo:text-align="justify" fo:margin-bottom="0in" fo:line-height="100%" fo:margin-left="0.25in" fo:margin-right="0.5743in">
        <style:tab-stops/>
      </style:paragraph-properties>
      <style:text-properties style:font-style-complex="italic"/>
    </style:style>
    <style:style style:name="P12" style:parent-style-name="Základnítext2" style:family="paragraph">
      <style:paragraph-properties fo:text-align="justify" fo:margin-bottom="0in" fo:line-height="100%" fo:margin-left="0.25in" fo:margin-right="0.5743in">
        <style:tab-stops/>
      </style:paragraph-properties>
      <style:text-properties style:font-style-complex="italic"/>
    </style:style>
    <style:style style:name="P13" style:parent-style-name="Základnítext2" style:family="paragraph">
      <style:paragraph-properties fo:text-align="justify" fo:margin-bottom="0in" fo:line-height="100%" fo:margin-left="0.25in" fo:margin-right="0.5743in">
        <style:tab-stops/>
      </style:paragraph-properties>
      <style:text-properties style:font-style-complex="italic"/>
    </style:style>
    <style:style style:name="P14" style:parent-style-name="Základnítext2" style:family="paragraph">
      <style:paragraph-properties fo:text-align="justify" fo:margin-bottom="0in" fo:line-height="100%" fo:margin-left="0.25in" fo:margin-right="0.5743in">
        <style:tab-stops/>
      </style:paragraph-properties>
      <style:text-properties style:font-style-complex="italic"/>
    </style:style>
    <style:style style:name="P15" style:parent-style-name="Odstavecseseznamem" style:family="paragraph">
      <style:paragraph-properties fo:text-align="justify" fo:margin-left="0in" fo:margin-right="0.5743in" fo:text-indent="0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6" style:parent-style-name="Odstavecseseznamem" style:family="paragraph">
      <style:paragraph-properties fo:text-align="justify" fo:margin-bottom="0.1666in" fo:margin-left="0in" fo:margin-right="0.57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left="0in" fo:text-indent="0in">
        <style:tab-stops/>
      </style:paragraph-properties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6">Usnesení č. 17/16/2018-2022</text:h>
      <text:h text:style-name="P2" text:outline-level="6">ze zasedání Zastupitelstva Obce Dolní Sokolovec,</text:h>
      <text:h text:style-name="P3" text:outline-level="6">konaného dne 16.11.2020</text:h>
      <text:p text:style-name="P4"/>
      <text:p text:style-name="Standard"/>
      <text:p text:style-name="P5"/>
      <text:p text:style-name="P6"/>
      <text:list text:style-name="WWNum2">
        <text:list-item text:start-value="1">
          <text:p text:style-name="P7">Zastupitelstvo obce Dolní Sokolovec schvaluje program zasedání a určuje ověřovateli zápisu Milana Brabce<text:s/>a<text:s/>Jaroslava Doležána, zapisovatelem Věroslavu Venhauerovou.<text:s/></text:p>
        </text:list-item>
        <text:list-item>
          <text:p text:style-name="P8">Zastupitelstvo obce schvaluje<text:s/>nejnižší nabídku na akci „Rekonstrukce místní vodní nádrže - oprava a odbahnění rybníka v obci Dolní Sokolovec“. Ze 3 oslovených firem Ecostone s.r.o. Havlíčkův Brod, VHST s.r.o. Pelhřimov a Agroekol s.r.o. Chotěboř. Nejnižší nabídka je ve výši 1.222.646,55 Kč bez dph od firmy Ecostone s.r.o. Havlíčkův Brod</text:p>
        </text:list-item>
        <text:list-item>
          <text:p text:style-name="P9">Zastupitelstvo obce schvaluje<text:s/>smlouvu na akci „Rekonstrukce místní vodní nádrže – oprava a odbahnění rybníka v obci Dolní Sokolovec“ s firmou Ecostone s.r.o. Havlíčkův Brod v částce 1.222.646,55 Kč bez dph.</text:p>
        </text:list-item>
        <text:list-item>
          <text:p text:style-name="P10">Zastupitelstvo obce bere na vědomí rozpočtová<text:s/>opatření č.<text:s/>4 - 13/2020</text:p>
        </text:list-item>
      </text:list>
      <text:p text:style-name="P11"/>
      <text:p text:style-name="P12"/>
      <text:p text:style-name="P13"/>
      <text:p text:style-name="P14"><text:s text:c="9"/></text:p>
      <text:p text:style-name="P15"/>
      <text:p text:style-name="P16">V Dolním Sokolovci dne 16.11.2020</text:p>
      <text:p text:style-name="P17"/>
      <text:p text:style-name="P18">Tomáš Frühbauer</text:p>
      <text:p text:style-name="P19">Starosta</text:p>
      <text:p text:style-name="P20"/>
      <text:p text:style-name="P21">Lenka Kadlecová</text:p>
      <text:p text:style-name="P22"><text:span text:style-name="T23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margin-left="0.4958in" fo:text-indent="-0.2479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kladnítext2" style:display-name="Základní text 2" style:family="paragraph" style:parent-style-name="Standard">
      <style:paragraph-properties fo:margin-bottom="0.0833in" fo:line-height="2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1-09-26T14:14:00Z</meta:creation-date>
    <dc:date>2020-11-16T15:39:00Z</dc:date>
    <meta:print-date>2020-05-25T15:43:00Z</meta:print-date>
    <meta:template xlink:href="Normal" xlink:type="simple"/>
    <meta:editing-cycles>113</meta:editing-cycles>
    <meta:editing-duration>PT14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3" meta:character-count="991" meta:row-count="7" meta:non-whitespace-character-count="849"/>
  </office:meta>
</office:document-meta>
</file>