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1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2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3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4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5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6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7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left="0in" fo:text-indent="0in">
        <style:tab-stops/>
      </style:paragraph-properties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20/19/2018-2022</text:h>
      <text:h text:style-name="P2" text:outline-level="6">ze zasedání Zastupitelstva Obce Dolní Sokolovec,</text:h>
      <text:h text:style-name="P3" text:outline-level="6">konaného dne 31.5.2021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 Lenku Kadlecovou a<text:s/>Jaroslava Doležána, zapisovatelem Věroslavu Venhauerovou.<text:s/></text:p>
        </text:list-item>
        <text:list-item>
          <text:p text:style-name="P8">Zastupitelstvo obce schvaluje zprávu o výsledku přezkoumání hospodaření za rok 2020. <text:s text:c="44"/></text:p>
        </text:list-item>
        <text:list-item>
          <text:p text:style-name="P9">Zastupitelstvo obce schvaluje účetní závěrku za rok 2020</text:p>
        </text:list-item>
        <text:list-item>
          <text:p text:style-name="P10">Zastupitelstvo obce schvaluje závěrečný účet za rok 2020 bez výhrad.</text:p>
        </text:list-item>
        <text:list-item>
          <text:p text:style-name="P11">Zastupitelstvo obce bere na vědomí rozpočtové opatření 2,3,4/2021.</text:p>
        </text:list-item>
        <text:list-item>
          <text:p text:style-name="P12">Zastupitelstvo obce schvaluje použití POV 2021 na nákup sypače za traktor<text:s/>pro zimní údržbu.<text:s/></text:p>
        </text:list-item>
      </text:list>
      <text:p text:style-name="P13"/>
      <text:p text:style-name="P14"/>
      <text:p text:style-name="P15"><text:s text:c="9"/></text:p>
      <text:p text:style-name="P16"/>
      <text:p text:style-name="P17">V Dolním Sokolovci dne 31.5.2021</text:p>
      <text:p text:style-name="P18"/>
      <text:p text:style-name="P19"/>
      <text:p text:style-name="P20">Tomáš Frühbauer</text:p>
      <text:p text:style-name="P21">Starosta</text:p>
      <text:p text:style-name="P22"/>
      <text:p text:style-name="P23"/>
      <text:p text:style-name="P24"/>
      <text:p text:style-name="P25">Lenka Kadlecová</text:p>
      <text:p text:style-name="P26"><text:span text:style-name="T27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1-09-26T14:14:00Z</meta:creation-date>
    <dc:date>2021-05-31T14:25:00Z</dc:date>
    <meta:print-date>2020-05-25T15:43:00Z</meta:print-date>
    <meta:template xlink:href="Normal" xlink:type="simple"/>
    <meta:editing-cycles>108</meta:editing-cycles>
    <meta:editing-duration>PT12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94" meta:row-count="5" meta:non-whitespace-character-count="680"/>
  </office:meta>
</office:document-meta>
</file>