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 fo:margin-top="0in" fo:margin-bottom="0in"/>
      <style:text-properties style:font-style-complex="italic" fo:font-size="16pt" style:font-size-asian="16pt" style:font-size-complex="16pt"/>
    </style:style>
    <style:style style:name="P2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3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4" style:parent-style-name="Standard" style:family="paragraph">
      <style:paragraph-properties fo:margin-left="0in" fo:text-indent="0in">
        <style:tab-stops/>
      </style:paragraph-properties>
    </style:style>
    <style:style style:name="P5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6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7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8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9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0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1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2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3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4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5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6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7" style:parent-style-name="Odstavecseseznamem" style:family="paragraph">
      <style:paragraph-properties fo:text-align="justify" fo:margin-left="0in" fo:margin-right="0.5743in" fo:text-indent="0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8" style:parent-style-name="Odstavecseseznamem" style:family="paragraph">
      <style:paragraph-properties fo:text-align="justify" fo:margin-bottom="0.1666in" fo:margin-left="0in" fo:margin-right="0.5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left="0in" fo:text-indent="0in">
        <style:tab-stops/>
      </style:paragraph-properties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>Usnesení č. 14/13/2018-2022</text:h>
      <text:h text:style-name="P2" text:outline-level="6">ze zasedání Zastupitelstva Obce Dolní Sokolovec,</text:h>
      <text:h text:style-name="P3" text:outline-level="6">konaného dne 25.5.2020</text:h>
      <text:p text:style-name="P4"/>
      <text:p text:style-name="Standard"/>
      <text:p text:style-name="P5"/>
      <text:p text:style-name="P6"/>
      <text:list text:style-name="WWNum2">
        <text:list-item text:start-value="1">
          <text:p text:style-name="P7">Zastupitelstvo obce Dolní Sokolovec schvaluje program zasedání a určuje ověřovateli zápisu Lenku Kadlecovou a Zdenku<text:s/>Zárubovou, zapisovatelem Věroslavu Venhauerovou.<text:s/></text:p>
        </text:list-item>
        <text:list-item>
          <text:p text:style-name="P8">Zastupitelstvo obce schvaluje zprávu o výsledku přezkoumání hospodaření za rok 2019. <text:s text:c="44"/></text:p>
        </text:list-item>
        <text:list-item>
          <text:p text:style-name="P9">Zastupitelstvo obce schvaluje účetní závěrku za rok 2019</text:p>
        </text:list-item>
        <text:list-item>
          <text:p text:style-name="P10">Zastupitelstvo obce schvaluje závěrečný účet za rok 2019 bez výhrad.</text:p>
        </text:list-item>
        <text:list-item>
          <text:p text:style-name="P11">Zastupitelstvo obce bere na vědomí rozpočtové opatření 2/2020.</text:p>
        </text:list-item>
        <text:list-item>
          <text:p text:style-name="P12">Zastupitelstvo obce schvaluje záměr prodeje pozemku č.p. 350/5 v k.ú. Horní Sokolovec.</text:p>
        </text:list-item>
        <text:list-item>
          <text:p text:style-name="P13">Zastupitelstvo obce schvaluje odměnu<text:s/>hospodářce ve výši 1 měsíčního platu.<text:s/></text:p>
        </text:list-item>
        <text:list-item>
          <text:p text:style-name="P14">Zastupitelstvo obce bere na vědomí návrh na změnu územního plánu – čištění odpadních vod v obci Dolní Sokolovec a zdroj vody jako alternativa individuální čištění odpadních vod a zdroj pitné vody – vybudování vlastního zdroje<text:s/></text:p>
        </text:list-item>
      </text:list>
      <text:p text:style-name="P15"/>
      <text:p text:style-name="P16"><text:s text:c="9"/></text:p>
      <text:p text:style-name="P17"/>
      <text:p text:style-name="P18">V Dolním Sokolovci dne 25.5.2020</text:p>
      <text:p text:style-name="P19"/>
      <text:p text:style-name="P20"/>
      <text:p text:style-name="P21">Tomáš Frühbauer</text:p>
      <text:p text:style-name="P22">Starosta</text:p>
      <text:p text:style-name="P23"/>
      <text:p text:style-name="P24"/>
      <text:p text:style-name="P25"/>
      <text:p text:style-name="P26">Lenka Kadlecová</text:p>
      <text:p text:style-name="P27"><text:span text:style-name="T28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1-09-26T14:14:00Z</meta:creation-date>
    <dc:date>2020-06-01T13:31:00Z</dc:date>
    <meta:print-date>2020-05-25T15:43:00Z</meta:print-date>
    <meta:template xlink:href="Normal" xlink:type="simple"/>
    <meta:editing-cycles>106</meta:editing-cycles>
    <meta:editing-duration>PT12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83" meta:row-count="7" meta:non-whitespace-character-count="928"/>
  </office:meta>
</office:document-meta>
</file>