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T3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size="28pt" style:font-size-asian="28pt" style:font-size-complex="28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28pt" style:font-size-asian="28pt" style:font-size-complex="28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size="28pt" style:font-size-asian="28pt" style:font-size-complex="28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T12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size="28pt" style:font-size-asian="28pt" style:font-size-complex="28pt"/>
    </style:style>
    <style:style style:name="P1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6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1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3"/>Poplatky za TDO 202</text:span><text:span text:style-name="T3">1</text:span></text:p>
      <text:p text:style-name="P4"><text:span text:style-name="T5">Trvale bydlící – 300 Kč/osoba</text:span></text:p>
      <text:p text:style-name="P6"><text:span text:style-name="T7">Chalupa – 500 Kč/objekt</text:span></text:p>
      <text:p text:style-name="P8"><text:span text:style-name="T9">Připomínky a stížnosti k vyvážení TDO na tel: 777 878 077</text:span></text:p>
      <text:p text:style-name="P10"><text:span text:style-name="T11">Poplatky za psy 202</text:span><text:span text:style-name="T12">1</text:span></text:p>
      <text:p text:style-name="P13"><text:span text:style-name="T14">150 Kč/pes</text:span></text:p>
      <text:p text:style-name="P15">Poplatky se budou vybírat od 17.5. do<text:s/>30.6.2021<text:s/>na OÚ, možno též hradit na účet 32126521/0100</text:p>
      <text:p text:style-name="P16">variabilní symbol uveďte číslo popisné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Dolní Sokolovec</meta:initial-creator>
    <dc:creator>Obec</dc:creator>
    <meta:creation-date>2010-05-10T15:13:00Z</meta:creation-date>
    <dc:date>2021-05-11T05:29:00Z</dc:date>
    <meta:print-date>2012-03-26T14:30:00Z</meta:print-date>
    <meta:template xlink:href="Normal" xlink:type="simple"/>
    <meta:editing-cycles>12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6" meta:character-count="321" meta:row-count="2" meta:non-whitespace-character-count="276"/>
  </office:meta>
</office:document-meta>
</file>