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in" fo:text-indent="0in">
        <style:tab-stops/>
      </style:paragraph-properties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left="0.2958in" fo:text-indent="0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left="0in" fo:text-indent="0in">
        <style:tab-stops/>
      </style:paragraph-properties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 fo:margin-left="0in" fo:text-indent="0in">
        <style:tab-stops/>
      </style:paragraph-properties>
    </style:style>
    <style:style style:name="P17" style:parent-style-name="Standard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left="0in" fo:text-indent="0in">
        <style:tab-stops/>
      </style:paragraph-properties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left="0in" fo:text-indent="0in">
        <style:tab-stops/>
      </style:paragraph-properties>
    </style:style>
    <style:style style:name="T34" style:parent-style-name="Standardnípísmoodstavce" style:family="text">
      <style:text-properties style:font-weight-complex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left="0in" fo:text-indent="0in">
        <style:tab-stops/>
      </style:paragraph-properties>
      <style:text-properties style:font-weight-complex="bold" fo:font-size="12pt" style:font-size-asian="12pt" style:font-size-complex="12pt"/>
    </style:style>
    <style:style style:name="P38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39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margin-left="0.2958in" fo:text-indent="-0.0479in">
        <style:tab-stops/>
      </style:paragraph-properties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margin-left="0.2958in" fo:text-indent="-0.0479in">
        <style:tab-stops/>
      </style:paragraph-properties>
      <style:text-properties fo:font-size="12pt" style:font-size-asian="12pt" style:font-size-complex="12pt"/>
    </style:style>
    <style:style style:name="P47" style:parent-style-name="Standard" style:family="paragraph">
      <style:paragraph-properties fo:margin-left="0.2958in" fo:text-indent="-0.0479in">
        <style:tab-stops/>
      </style:paragraph-properties>
    </style:style>
    <style:style style:name="T4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s text:c="3"/></text:span><text:span text:style-name="T4"><text:s text:c="37"/>Obecní úřad Dolní Sokolovec</text:span></text:p>
      <text:p text:style-name="P5"/>
      <text:p text:style-name="P6"/>
      <text:p text:style-name="P7"><text:s text:c="2"/>VOLBY DO POSLANECKÉ SNĚMOVNY PARLAMENTU ČESKÉ REUBLIKY<text:s/><text:s text:c="22"/><text:s text:c="5"/></text:p>
      <text:p text:style-name="Standard"/>
      <text:p text:style-name="P8">V souladu s § 14c odst. 1, písm. f)<text:s/>zákona o volbách do Parlamentu České republiky</text:p>
      <text:p text:style-name="P9"><text:s text:c="19"/>a o změně a doplnění některých dalších zákonů informuji <text:s/></text:p>
      <text:p text:style-name="P10"/>
      <text:p text:style-name="P11"><text:span text:style-name="T12"><text:s text:c="11"/></text:span><text:span text:style-name="T13">o počtu a sídle volebních okrsků na obecním úřadu Dolní Sokolovec</text:span></text:p>
      <text:p text:style-name="P14"/>
      <text:p text:style-name="P15"><text:s text:c="25"/>pro volby konané ve<text:s/>dnech 8. a 9. října 2021</text:p>
      <text:p text:style-name="P16"/>
      <text:p text:style-name="P17"/>
      <text:p text:style-name="P18">Počet okrsků: <text:s text:c="5"/>1</text:p>
      <text:p text:style-name="P19"/>
      <text:p text:style-name="P20">Sídlo: <text:s text:c="5"/>Obecní úřad Dolní Sokolovec,<text:s/>Dolní Sokolovec 4, <text:s/>583 01<text:s/></text:p>
      <text:p text:style-name="P21"/>
      <text:p text:style-name="P22"/>
      <text:p text:style-name="P23"/>
      <text:p text:style-name="P24"><text:bookmark-start text:name="_Hlk80719963"/><text:s/></text:p>
      <text:p text:style-name="P25">Dále starosta podle § 14c písm. c) zákona č. 247/1995 Sb. o volbách do Parlamentu České republiky a o změně a doplnění některých dalších zákonů, ve znění pozdějších předpisů</text:p>
      <text:p text:style-name="P26"><text:s/></text:p>
      <text:p text:style-name="P27"><text:s text:c="63"/>stanovuje pro</text:p>
      <text:p text:style-name="P28"/>
      <text:p text:style-name="P29"><text:span text:style-name="T30"><text:s text:c="39"/></text:span><text:span text:style-name="T31">volební okrsek č. 1 – Dolní Sokolovec</text:span></text:p>
      <text:p text:style-name="P32"/>
      <text:p text:style-name="P33"><text:span text:style-name="T34"><text:s text:c="21"/>minimální počet členů okrskové volební komise: <text:s text:c="2"/></text:span><text:span text:style-name="T35">4 osoby</text:span></text:p>
      <text:p text:style-name="P36"/>
      <text:p text:style-name="P37"><text:s text:c="26"/><text:bookmark-end text:name="_Hlk80719963"/></text:p>
      <text:p text:style-name="P38"/>
      <text:p text:style-name="P39"/>
      <text:p text:style-name="P40"/>
      <text:p text:style-name="P41"><text:span text:style-name="T42"><text:s text:c="90"/></text:span><text:span text:style-name="T43"><text:s text:c="8"/>Tomáš Frühbauer</text:span></text:p>
      <text:p text:style-name="P44"><text:s text:c="102"/>starosta obce</text:p>
      <text:p text:style-name="P45"/>
      <text:p text:style-name="P46"/>
      <text:p text:style-name="P47"><text:span text:style-name="T48">V Dolním Sokolovci <text:s/>24.8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8-30T15:30:00Z</meta:creation-date>
    <dc:date>2021-08-24T16:28:00Z</dc:date>
    <meta:print-date>2016-08-15T16:05:00Z</meta:print-date>
    <meta:template xlink:href="Normal" xlink:type="simple"/>
    <meta:editing-cycles>14</meta:editing-cycles>
    <meta:editing-duration>PT6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66" meta:row-count="9" meta:non-whitespace-character-count="1085"/>
  </office:meta>
</office:document-meta>
</file>