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0in" fo:text-indent="0in">
        <style:tab-stops/>
      </style:paragraph-properties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left="0in" fo:text-indent="0in">
        <style:tab-stops/>
      </style:paragraph-properties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margin-left="0.2958in" fo:text-indent="-0.0479in">
        <style:tab-stops/>
      </style:paragraph-properties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left="0in" fo:text-indent="0in">
        <style:tab-stops/>
      </style:paragraph-properties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5"/></text:span></text:p>
      <text:p text:style-name="Standard"/>
      <text:p text:style-name="Standard"/>
      <text:p text:style-name="P3"><text:s text:c="37"/>Obecní úřad Dolní Sokolovec</text:p>
      <text:p text:style-name="P4"/>
      <text:p text:style-name="P5"/>
      <text:p text:style-name="P6">VOLBY DO<text:s/>POSLANECKÉ SNĚMOVNY PARLAMENTU ČESKÉ REPUBLIKY</text:p>
      <text:p text:style-name="P7"/>
      <text:p text:style-name="P8"><text:s text:c="38"/>konané<text:s/>8. a<text:s/>9. října 2021</text:p>
      <text:p text:style-name="P9"><text:s text:c="20"/></text:p>
      <text:p text:style-name="P10"/>
      <text:p text:style-name="Standard"><text:span text:style-name="T11"><text:s text:c="21"/>Jmenování zapisovatele okrskové volební komise</text:span></text:p>
      <text:p text:style-name="P12"/>
      <text:p text:style-name="Standard"><text:span text:style-name="T13"><text:s text:c="5"/></text:span></text:p>
      <text:p text:style-name="Standard"/>
      <text:p text:style-name="P14">V souladu s § 14e<text:s/>odst.7<text:s/>zákona č.<text:s/>247/1995<text:s/>Sb. o volbách do<text:s/>Parlamentu České republiky<text:s/></text:p>
      <text:p text:style-name="P15">a o<text:s/>změně<text:s/>a doplnění<text:s/>některých<text:s/>dalších<text:s/>zákonů, ve znění pozdějších předpisů a vyhlášky č.<text:s/>233/2000 Sb.<text:s/>o provedení<text:s/>některých ustanovení<text:s/>zákona č.<text:s/>247/1995<text:s/>Sb., o volbách</text:p>
      <text:p text:style-name="P16">do<text:s/>Parlamentu České republiky<text:s/></text:p>
      <text:p text:style-name="P17"/>
      <text:p text:style-name="P18"/>
      <text:p text:style-name="P19"><text:span text:style-name="T20"><text:s text:c="35"/></text:span><text:span text:style-name="T21">jmenuji zapisovatele okrskové volební komise:</text:span></text:p>
      <text:p text:style-name="P22"/>
      <text:p text:style-name="P23"/>
      <text:p text:style-name="P24"/>
      <text:p text:style-name="P25">volební okrsek č. 1<text:s text:c="2"/>- <text:s/>volební místnost <text:s/>- <text:s/>Dolní Sokolovec 4</text:p>
      <text:p text:style-name="P26"/>
      <text:p text:style-name="P27">zapisovatel: <text:s text:c="4"/>Věroslava Venhauerová, bytem Libice nad Doubravou, Zadní 176,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 text:c="76"/>Tomáš Frühbauer</text:span></text:p>
      <text:p text:style-name="P37"><text:s text:c="32"/><text:s text:c="48"/>starosta obce</text:p>
      <text:p text:style-name="P38"/>
      <text:p text:style-name="P39"/>
      <text:p text:style-name="P40"><text:span text:style-name="T41">V Dolním Sokolovci <text:s/></text:span><text:span text:style-name="T42">28</text:span><text:span text:style-name="T43">.8.202</text:span><text:span text:style-name="T4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8-30T15:30:00Z</meta:creation-date>
    <dc:date>2021-08-24T15:40:00Z</dc:date>
    <meta:print-date>2017-09-18T13:42:00Z</meta:print-date>
    <meta:template xlink:href="Normal" xlink:type="simple"/>
    <meta:editing-cycles>20</meta:editing-cycles>
    <meta:editing-duration>PT4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67" meta:row-count="7" meta:non-whitespace-character-count="915"/>
  </office:meta>
</office:document-meta>
</file>