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Odstavecseseznamem" style:list-style-name="WWNum3" style:family="paragraph">
      <style:text-properties fo:font-size="14pt" style:font-size-asian="14pt" style:font-size-complex="14pt"/>
    </style:style>
    <style:style style:name="P13" style:parent-style-name="Odstavecseseznamem" style:list-style-name="WWNum3" style:family="paragraph">
      <style:text-properties fo:font-size="14pt" style:font-size-asian="14pt" style:font-size-complex="14pt"/>
    </style:style>
    <style:style style:name="P14" style:parent-style-name="Odstavecseseznamem" style:list-style-name="WWNum3" style:family="paragraph">
      <style:text-properties fo:font-size="14pt" style:font-size-asian="14pt" style:font-size-complex="14pt"/>
    </style:style>
    <style:style style:name="P15" style:parent-style-name="Odstavecseseznamem" style:list-style-name="WWNum3" style:family="paragraph"/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Odstavecseseznamem" style:list-style-name="WWNum3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2</text:span><text:span text:style-name="T4">9</text:span><text:span text:style-name="T5">.1</text:span><text:span text:style-name="T6">1</text:span><text:span text:style-name="T7">.2021 v 16.</text:span><text:span text:style-name="T8">3</text:span><text:span text:style-name="T9">0 hod</text:span></text:p>
      <text:p text:style-name="P10"/>
      <text:p text:style-name="P11">Program:</text:p>
      <text:p text:style-name="Standard"/>
      <text:list text:style-name="WWNum3" text:continue-numbering="true">
        <text:list-item>
          <text:p text:style-name="P12">Schválení smlouvy o bezúplatném převodu pozemku mezi obcí Dolní Sokolovec a Lesy ČR</text:p>
        </text:list-item>
        <text:list-item>
          <text:p text:style-name="P13">Návrh rozpočtu na rok 2022</text:p>
        </text:list-item>
        <text:list-item>
          <text:p text:style-name="P14">Záměr prodeje pozemku panu Tříškovi<text:s/></text:p>
        </text:list-item>
        <text:list-item>
          <text:p text:style-name="P15"><text:span text:style-name="T16">Rozpočtová opatření č.<text:s/></text:span><text:span text:style-name="T17">10 - 18</text:span><text:span text:style-name="T18">/2021</text:span></text:p>
        </text:list-item>
        <text:list-item>
          <text:p text:style-name="P19">Diskuze</text:p>
        </text:list-item>
      </text:list>
      <text:p text:style-name="P20"/>
      <text:p text:style-name="P21"/>
      <text:p text:style-name="P22"><text:span text:style-name="T23"><text:s text:c="6"/>V Dolním Sokolovci dne <text:s/>2</text:span><text:span text:style-name="T24">2</text:span><text:span text:style-name="T25">.</text:span><text:span text:style-name="T26">11</text:span><text:span text:style-name="T27">.2021 <text:s text:c="58"/>Tomáš Frühbau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21-11-22T14:45:00Z</dc:date>
    <meta:print-date>2017-12-11T15:40:00Z</meta:print-date>
    <meta:template xlink:href="Normal" xlink:type="simple"/>
    <meta:editing-cycles>107</meta:editing-cycles>
    <meta:editing-duration>PT20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18" meta:row-count="2" meta:non-whitespace-character-count="359"/>
  </office:meta>
</office:document-meta>
</file>