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3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4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5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23/22/2018-2022</text:h>
      <text:h text:style-name="P2" text:outline-level="6">ze zasedání Zastupitelstva Obce Dolní Sokolovec,</text:h>
      <text:h text:style-name="P3" text:outline-level="6">konaného dne 29.11.2021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Zdenku Zárubovou a Milana Brabce,<text:s/>zapisovatelem Věroslavu Venhauerovou.<text:s/></text:p>
        </text:list-item>
        <text:list-item>
          <text:p text:style-name="P8">Zastupitelstvo obce schvaluje smlouvu o bezúplatném převodu pozemku č.p. 356/2 o výměře 2 406 m2 (viz geometrický plán 106-62/2020)<text:s/><text:s/>mezi obcí Dolní Sokolovec a Lesy ČR.</text:p>
        </text:list-item>
        <text:list-item>
          <text:p text:style-name="P9">Zastupitelstvo obce Dolní Sokolovec bere na vědomí návrh rozpočtu obce na rok 2022</text:p>
        </text:list-item>
        <text:list-item>
          <text:p text:style-name="P10">Zastupitelstvo obce<text:s/>bere na vědomí zpracování geometrického plánu na<text:s/>záměr prodeje části pozemku p.č. 358/1 <text:s text:c="44"/></text:p>
        </text:list-item>
        <text:list-item>
          <text:p text:style-name="P11">Zastupitelstvo obce bere na vědomí rozpočtová opatření č. 10-18/2021.</text:p>
        </text:list-item>
      </text:list>
      <text:p text:style-name="P12"/>
      <text:p text:style-name="P13"><text:s text:c="9"/></text:p>
      <text:p text:style-name="P14"/>
      <text:p text:style-name="P15">V Dolním Sokolovci dne 29.11.2021</text:p>
      <text:p text:style-name="P16"/>
      <text:p text:style-name="P17"/>
      <text:p text:style-name="P18">Tomáš Frühbauer</text:p>
      <text:p text:style-name="P19">Starosta</text:p>
      <text:p text:style-name="P20"/>
      <text:p text:style-name="P21"/>
      <text:p text:style-name="P22"/>
      <text:p text:style-name="P23">Lenka Kadlecová</text:p>
      <text:p text:style-name="P24"><text:span text:style-name="T25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1-11-29T16:28:00Z</dc:date>
    <meta:print-date>2021-11-29T16:24:00Z</meta:print-date>
    <meta:template xlink:href="Normal" xlink:type="simple"/>
    <meta:editing-cycles>117</meta:editing-cycles>
    <meta:editing-duration>PT15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50" meta:row-count="6" meta:non-whitespace-character-count="728"/>
  </office:meta>
</office:document-meta>
</file>