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font-size="28pt" style:font-size-asian="28pt" style:font-size-complex="28pt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T10" style:parent-style-name="Standardnípísmoodstavce" style:family="text">
      <style:text-properties fo:font-size="28pt" style:font-size-asian="28pt" style:font-size-complex="28pt"/>
    </style:style>
    <style:style style:name="T11" style:parent-style-name="Standardnípísmoodstavce" style:family="text">
      <style:text-properties fo:font-size="28pt" style:font-size-asian="28pt" style:font-size-complex="2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size="28pt" style:font-size-asian="28pt" style:font-size-complex="28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16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1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3"/>Poplatky za TDO 202</text:span><text:span text:style-name="T3">2</text:span></text:p>
      <text:p text:style-name="P4"><text:span text:style-name="T5">Trvale bydlící –<text:s/></text:span><text:span text:style-name="T6">4</text:span><text:span text:style-name="T7">00 Kč/osoba</text:span></text:p>
      <text:p text:style-name="P8"><text:span text:style-name="T9">Chalupa –<text:s/></text:span><text:span text:style-name="T10">6</text:span><text:span text:style-name="T11">00 Kč/objekt</text:span></text:p>
      <text:p text:style-name="P12"><text:span text:style-name="T13">Připomínky a stížnosti k vyvážení TDO na tel: 777 878 077</text:span></text:p>
      <text:p text:style-name="P14"><text:span text:style-name="T15">Poplatky za psy 202</text:span><text:span text:style-name="T16">2</text:span></text:p>
      <text:p text:style-name="P17"><text:span text:style-name="T18">150 Kč/pes</text:span></text:p>
      <text:p text:style-name="P19">Poplatky se budou vybírat od<text:s/>2.5. do<text:s/>30.6.2022<text:s/>na OÚ, možno též hradit na účet 32126521/0100</text:p>
      <text:p text:style-name="P20">variabilní symbol uveďte číslo popisné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0T15:13:00Z</meta:creation-date>
    <dc:date>2022-04-11T14:00:00Z</dc:date>
    <meta:print-date>2012-03-26T14:30:00Z</meta:print-date>
    <meta:template xlink:href="Normal" xlink:type="simple"/>
    <meta:editing-cycles>13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6" meta:character-count="321" meta:row-count="2" meta:non-whitespace-character-count="276"/>
  </office:meta>
</office:document-meta>
</file>