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3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4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5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27/26/2018-2022</text:h>
      <text:h text:style-name="P2" text:outline-level="6">ze zasedání Zastupitelstva Obce Dolní Sokolovec,</text:h>
      <text:h text:style-name="P3" text:outline-level="6">konaného dne<text:s/>6.6.2022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<text:s/>Lenku<text:s/>Kadlecovou a Jaroslava<text:s/>Doležána, zapisovatelem Věroslavu Venhauerovou.<text:s/></text:p>
        </text:list-item>
        <text:list-item>
          <text:p text:style-name="P8">Zastupitelstvo obce<text:s/>schvaluje<text:s/>zprávu o přezkoumání hospodaření za rok 2021<text:s/></text:p>
        </text:list-item>
        <text:list-item>
          <text:p text:style-name="P9">Zastupitelstvo obce Dolní Sokolovec<text:s/>schvaluje<text:s/>závěrečný<text:s/>účet<text:s/>za<text:s/>rok 2021<text:s/>s výhradou</text:p>
        </text:list-item>
        <text:list-item>
          <text:p text:style-name="P10">Zastupitelstvo obce Dolní<text:s/>Sokolovec přijímá a schvaluje opatření<text:s/>k účetní závěrce 2021 dle výsledku přezkoumání hospodaření<text:s/><text:s text:c="7"/><text:s text:c="34"/></text:p>
        </text:list-item>
        <text:list-item>
          <text:p text:style-name="P11">Zastupitelstvo obce<text:s/>schvaluje účetní závěrku za rok 2021<text:s/></text:p>
        </text:list-item>
      </text:list>
      <text:p text:style-name="P12"/>
      <text:p text:style-name="P13"><text:s text:c="9"/></text:p>
      <text:p text:style-name="P14"/>
      <text:p text:style-name="P15">V Dolním Sokolovci dne<text:s/>6.6.2022</text:p>
      <text:p text:style-name="P16"/>
      <text:p text:style-name="P17"/>
      <text:p text:style-name="P18">Tomáš Frühbauer</text:p>
      <text:p text:style-name="P19">Starosta</text:p>
      <text:p text:style-name="P20"/>
      <text:p text:style-name="P21"/>
      <text:p text:style-name="P22"/>
      <text:p text:style-name="P23">Lenka Kadlecová</text:p>
      <text:p text:style-name="P24"><text:span text:style-name="T25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2-06-06T14:43:00Z</dc:date>
    <meta:print-date>2021-11-29T16:24:00Z</meta:print-date>
    <meta:template xlink:href="Normal" xlink:type="simple"/>
    <meta:editing-cycles>124</meta:editing-cycles>
    <meta:editing-duration>PT17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59" meta:row-count="5" meta:non-whitespace-character-count="650"/>
  </office:meta>
</office:document-meta>
</file>