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in" fo:text-indent="0in">
        <style:tab-stops/>
      </style:paragraph-properties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margin-left="0in" fo:text-indent="0in">
        <style:tab-stops/>
      </style:paragraph-properties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margin-left="0in" fo:text-indent="0in">
        <style:tab-stops/>
      </style:paragraph-properties>
    </style:style>
    <style:style style:name="T23" style:parent-style-name="Standardnípísmoodstavce" style:family="text">
      <style:text-properties style:font-weight-complex="bold"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left="0in" fo:text-indent="0in">
        <style:tab-stops/>
      </style:paragraph-properties>
    </style:style>
    <style:style style:name="T27" style:parent-style-name="Standardnípísmoodstavce" style:family="text">
      <style:text-properties style:font-weight-complex="bold"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weight-complex="bold"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left="0in" fo:text-indent="0in">
        <style:tab-stops/>
      </style:paragraph-properties>
    </style:style>
    <style:style style:name="T34" style:parent-style-name="Standardnípísmoodstavce" style:family="text">
      <style:text-properties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37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margin-left="0.2958in" fo:text-indent="-0.0479in">
        <style:tab-stops/>
      </style:paragraph-properties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margin-left="0.2958in" fo:text-indent="-0.0479in">
        <style:tab-stops/>
      </style:paragraph-properties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2"/>Obecní úřad Dolní Sokolovec</text:span></text:p>
      <text:p text:style-name="P3"/>
      <text:p text:style-name="P4"><text:s text:c="14"/>VOLBY DO ZASTUPITELSTVA OBCE DOLNÍ SOKOLOVEC <text:s text:c="27"/></text:p>
      <text:p text:style-name="Standard"/>
      <text:p text:style-name="P5">V souladu s § 15 odst. 1, písm. g) zákona č. 491/2001 Sb. o volbách zastupitelstev obcí</text:p>
      <text:p text:style-name="P6"><text:s text:c="19"/>a o změně a doplnění některých dalších zákonů informuji <text:s/></text:p>
      <text:p text:style-name="P7"/>
      <text:p text:style-name="P8"><text:span text:style-name="T9"><text:s text:c="11"/></text:span><text:span text:style-name="T10">o počtu a sídle volebních okrsků na obecním úřadu Dolní Sokolovec</text:span></text:p>
      <text:p text:style-name="P11"/>
      <text:p text:style-name="P12"><text:s text:c="25"/>pro volby konané ve dnech 23. a 24. září 2022</text:p>
      <text:p text:style-name="P13"/>
      <text:p text:style-name="P14">Počet okrsků: <text:s text:c="5"/>1</text:p>
      <text:p text:style-name="P15">Sídlo: <text:s text:c="5"/>Obecní úřad Dolní Sokolovec, Dolní Sokolovec 4, <text:s/>583 01<text:s/></text:p>
      <text:p text:style-name="P16"/>
      <text:p text:style-name="P17"><text:bookmark-start text:name="_Hlk80719963"/></text:p>
      <text:p text:style-name="P18"><text:s/></text:p>
      <text:p text:style-name="P19">Dále starosta podle § 15 odst. 1 písm. d) zákona č. 491/2001 Sb. o volbách do zastupitelstev obcí a o změně a doplnění některých dalších zákonů, ve znění pozdějších předpisů<text:s/></text:p>
      <text:p text:style-name="P20"><text:s text:c="63"/>stanovuje pro</text:p>
      <text:p text:style-name="P21"/>
      <text:p text:style-name="P22"><text:span text:style-name="T23"><text:s text:c="39"/></text:span><text:span text:style-name="T24">volební okrsek č. 1 – Dolní Sokolovec</text:span></text:p>
      <text:p text:style-name="P25"/>
      <text:p text:style-name="P26"><text:span text:style-name="T27"><text:s text:c="12"/>minimální počet členů okrskové volební komise: <text:s/></text:span><text:span text:style-name="T28">1 zapisovatel +<text:s/></text:span><text:span text:style-name="T29"><text:s/></text:span><text:span text:style-name="T30">3 osoby</text:span></text:p>
      <text:p text:style-name="P31"/>
      <text:p text:style-name="P32"/>
      <text:p text:style-name="P33"><text:span text:style-name="T34">Politické strany, politická hnutí a koalice, jejichž kandidátní listiny byly zaregistrovány pro volbu do Zastupitelstva obce Dolní Sokolovec, jsou oprávněny delegovat do okrskové volební komise 1 zástupce a 1 náhradníka v termínu do 24. srpna 2022. Delegaci členů OVK přijímá Obecní úřad Dolní Sokolovec v pracovních dnech.<text:s/></text:span></text:p>
      <text:p text:style-name="P35"/>
      <text:p text:style-name="P36"><text:s text:c="26"/><text:bookmark-end text:name="_Hlk80719963"/></text:p>
      <text:p text:style-name="P37"/>
      <text:p text:style-name="P38"/>
      <text:p text:style-name="P39"/>
      <text:p text:style-name="P40"><text:span text:style-name="T41"><text:s text:c="98"/>Tomáš Frühbauer</text:span></text:p>
      <text:p text:style-name="P42"><text:s text:c="102"/>starosta obce</text:p>
      <text:p text:style-name="P43"/>
      <text:p text:style-name="P44"/>
      <text:p text:style-name="P45"><text:span text:style-name="T46">V Dolním Sokolovci <text:s/>2</text:span><text:span text:style-name="T47">5</text:span><text:span text:style-name="T48">.</text:span><text:span text:style-name="T49">7</text:span><text:span text:style-name="T50">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8-30T15:30:00Z</meta:creation-date>
    <dc:date>2022-08-08T09:56:00Z</dc:date>
    <meta:print-date>2016-08-15T16:05:00Z</meta:print-date>
    <meta:template xlink:href="Normal" xlink:type="simple"/>
    <meta:editing-cycles>16</meta:editing-cycles>
    <meta:editing-duration>PT8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602" meta:row-count="11" meta:non-whitespace-character-count="1373"/>
  </office:meta>
</office:document-meta>
</file>