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4" style:parent-style-name="Základnítext2" style:family="paragraph">
      <style:paragraph-properties fo:text-align="justify" fo:margin-bottom="0.1666in" fo:line-height="100%" fo:margin-left="0.4923in" fo:margin-right="0.575in">
        <style:tab-stops/>
      </style:paragraph-properties>
      <style:text-properties style:font-style-complex="italic"/>
    </style:style>
    <style:style style:name="P15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6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7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8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left="0in" fo:text-indent="0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5/4/2022-2026</text:h>
      <text:h text:style-name="P2" text:outline-level="6">ze zasedání Zastupitelstva Obce Dolní Sokolovec,</text:h>
      <text:h text:style-name="P3" text:outline-level="6">konaného dne 30.1.2023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Zdenku Zárubovou a Tomáše Vojáčka, zapisovatelem Věroslavu Venhauerovou.<text:s/></text:p>
        </text:list-item>
        <text:list-item>
          <text:p text:style-name="P8">Zastupitelstvo obce schvaluje použití POV 2023 na rekonstrukci veřejného osvětlení.</text:p>
        </text:list-item>
        <text:list-item>
          <text:p text:style-name="P9">Zastupitelstvo obce schvaluje inventarizaci 2022.<text:s/></text:p>
        </text:list-item>
        <text:list-item>
          <text:p text:style-name="P10">Zastupitelstvo obce bere na vědomí rozpočtová opatření 17-22/2022</text:p>
        </text:list-item>
        <text:list-item>
          <text:p text:style-name="P11">Zastupitelstvo obce schvaluje příspěvek Pečovatelské službě Chotěboř ve výši 5000,- Kč.</text:p>
        </text:list-item>
        <text:list-item>
          <text:p text:style-name="P12">Zastupitelstvo obce bere na vědomí zásobování obce pitnou vodou.</text:p>
        </text:list-item>
      </text:list>
      <text:p text:style-name="P13"><text:s text:c="42"/></text:p>
      <text:p text:style-name="P14"><text:s/></text:p>
      <text:p text:style-name="P15"/>
      <text:p text:style-name="P16"><text:s text:c="9"/></text:p>
      <text:p text:style-name="P17"/>
      <text:p text:style-name="P18">V Dolním Sokolovci dne 30.1.2023</text:p>
      <text:p text:style-name="P19"/>
      <text:p text:style-name="P20"/>
      <text:p text:style-name="P21">Milan Brabec</text:p>
      <text:p text:style-name="P22">Starosta</text:p>
      <text:p text:style-name="P23"/>
      <text:p text:style-name="P24"/>
      <text:p text:style-name="P25"/>
      <text:p text:style-name="P26">Zdenka Zárubová</text:p>
      <text:p text:style-name="P27"><text:span text:style-name="T28">Místostarost</text:span><text:span text:style-name="T29">k</text:span><text:span text:style-name="T3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 Sokolovec</dc:creator>
    <meta:creation-date>2011-09-26T14:14:00Z</meta:creation-date>
    <dc:date>2023-01-30T15:43:00Z</dc:date>
    <meta:print-date>2021-11-29T16:24:00Z</meta:print-date>
    <meta:template xlink:href="Normal" xlink:type="simple"/>
    <meta:editing-cycles>139</meta:editing-cycles>
    <meta:editing-duration>PT20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8" meta:row-count="5" meta:non-whitespace-character-count="658"/>
  </office:meta>
</office:document-meta>
</file>